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margin-top="0cm" fo:margin-bottom="0.326cm" fo:line-height="108%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.039cm" fo:line-height="108%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021cm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025cm" fo:text-indent="-0.018cm" style:auto-text-indent="false"/>
    </style:style>
    <style:style style:name="P5" style:family="paragraph" style:parent-style-name="Standard">
      <style:paragraph-properties fo:margin-left="-0.009cm" fo:margin-right="0cm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20.509cm" fo:text-indent="-0.018cm" style:auto-text-indent="false"/>
    </style:style>
    <style:style style:name="P7" style:family="paragraph" style:parent-style-name="Standard">
      <style:paragraph-properties fo:margin-left="0cm" fo:margin-right="0.007cm" fo:margin-top="0cm" fo:margin-bottom="0.282cm" fo:line-height="116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-0.009cm" fo:margin-right="0cm" fo:margin-top="0cm" fo:margin-bottom="0.323cm" fo:line-height="108%" fo:text-indent="-0.018cm" style:auto-text-indent="false" style:page-number="auto"/>
      <style:text-properties fo:font-weight="bold" style:font-weight-asian="bold"/>
    </style:style>
    <style:style style:name="P9" style:family="paragraph" style:parent-style-name="Standard" style:list-style-name="WWNum1">
      <style:paragraph-properties fo:margin-left="0.018cm" fo:margin-right="0cm" fo:text-indent="-0.635cm" style:auto-text-indent="false"/>
    </style:style>
    <style:style style:name="P10" style:family="paragraph" style:parent-style-name="Standard">
      <style:paragraph-properties fo:margin-left="0cm" fo:margin-right="0cm" fo:margin-top="0cm" fo:margin-bottom="0.323cm" fo:line-height="108%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.323cm" fo:line-height="108%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KAASKIRI </text:p>
      <text:p text:style-name="P1"><text:span text:style-name="T1">Õiguskantsleri Kantseleile</text:span> </text:p>
      <text:p text:style-name="P2"><text:span text:style-name="T1">Esitaja:</text:span> <text:s/></text:p>
      <text:p text:style-name="P3">MTÜ Keskkonnasõbralik Lüganuse </text:p>
      <text:p text:style-name="P4">Registrikood 80606457 </text:p>
      <text:p text:style-name="P5">E-post: ksvirumaa@gmail.com </text:p>
      <text:p text:style-name="P5"><text:span text:style-name="T1">Kuupäev:</text:span> 11.06.2026 </text:p>
      <text:p text:style-name="P5"><text:span text:style-name="T1">Teema:</text:span> Pöördumine seoses energeetika- ja keskkonnaministri määruse eelnõu ning kohalike omavalitsuste halduspraktika võimalike põhiseaduslike ja haldusõiguslike probleemidega </text:p>
      <text:p text:style-name="P11"><text:s/>Lugupeetud Õiguskantsler </text:p>
      <text:p text:style-name="P7">Edastame Teile MTÜ Keskkonnasõbralik Lüganuse pöördumise, milles palume hinnata energeetika- ja keskkonnaministri määruse <text:span text:style-name="T2">„Tuuleenergia edendamise toetuse taotlemise tingimused ja kord“</text:span> eelnõu ning selle rakendamise vastavust põhiseadusele ja hea halduse põhimõtetele. </text:p>
      <text:p text:style-name="P5">Pöördumises juhime tähelepanu riskidele, mis tulenevad olukorrast, kus kohalik omavalitsus on samaaegselt: </text:p>
      <text:list xml:id="list4989316337073293287" text:style-name="WWNum1">
        <text:list-item>
          <text:p text:style-name="P9">planeeringu koostaja ja kehtestaja, </text:p>
        </text:list-item>
        <text:list-item>
          <text:p text:style-name="P9">KMH/KSH menetluse korraldaja, </text:p>
        </text:list-item>
        <text:list-item>
          <text:p text:style-name="P9">ehituslubade andja, </text:p>
        </text:list-item>
        <text:list-item>
          <text:p text:style-name="P9">ning samal ajal ka <text:span text:style-name="T1">otseselt rahaliselt motiveeritud</text:span> planeeringu positiivseks lahendamiseks. </text:p>
        </text:list-item>
      </text:list>
      <text:p text:style-name="P5">Leiame, et selline mudel võib ohustada erapooletu haldusmenetluse põhimõtet, keskkonna-kaitse eesmärke ning isikute põhiõigusi. Samuti võib see suurendada õigusvastaste haldus-aktide ja kahjunõuete riski. </text:p>
      <text:p text:style-name="P5">Palume Õiguskantsleril: </text:p>
      <text:list xml:id="list39483967" text:continue-numbering="true" text:style-name="WWNum1">
        <text:list-item>
          <text:p text:style-name="P9">hinnata toetusskeemi kooskõla põhiseadusega, </text:p>
        </text:list-item>
        <text:list-item>
          <text:p text:style-name="P9">analüüsida KOV rolli sõltumatuse ja huvide konflikti aspektist, </text:p>
        </text:list-item>
        <text:list-item>
          <text:p text:style-name="P9">teha <text:tab/>vajadusel <text:tab/>ettepanekuid <text:tab/>regulatsiooni <text:tab/>või <text:tab/>järelevalvemehhanismide täiendamiseks. </text:p>
        </text:list-item>
      </text:list>
      <text:p text:style-name="P5">Oleme valmis täiendavalt esitama kogu meie käsutuses oleva teabe, analüüsid ja dokumendid. </text:p>
      <text:p text:style-name="P3">Lugupidamisega </text:p>
      <text:p text:style-name="P10"><text:s/></text:p>
      <text:p text:style-name="P2"><text:span text:style-name="T1">MTÜ Keskkonnasõbralik Lüganuse</text:span> <text:s/></text:p>
      <text:p text:style-name="P6">/allkirjastatud digitaalselt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t" style:country-asian="E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t" style:country-asian="E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303cm" fo:line-height="112%" fo:orphans="2" fo:widows="2" fo:text-indent="-0.018cm" style:auto-text-indent="false" style:writing-mode="lr-tb"/>
      <style:text-properties fo:color="#000000" style:font-name="Calibri" fo:font-size="12pt" style:font-name-asian="Calibri1" style:font-size-asian="12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82cm" fo:margin-bottom="1.245cm" fo:margin-left="2.498cm" fo:margin-right="2.498cm" style:writing-mode="lr-tb" style:layout-grid-color="#c0c0c0" style:layout-grid-lines="258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vo Käärd</meta:initial-creator>
    <dc:creator>Kaja Toikka</dc:creator>
    <meta:editing-cycles>3</meta:editing-cycles>
    <meta:creation-date>2026-06-11T15:08:00</meta:creation-date>
    <dc:date>2026-06-11T19:19:28.72</dc:date>
    <meta:editing-duration>PT3M8S</meta:editing-duration>
    <meta:generator>OpenOffice/4.1.14$Win32 OpenOffice.org_project/4114m1$Build-9811</meta:generator>
    <meta:document-statistic meta:table-count="0" meta:image-count="0" meta:object-count="0" meta:page-count="1" meta:paragraph-count="25" meta:word-count="162" meta:character-count="1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